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e dispositif École et cinéma a pour but de former l’enfant spectateur par la découverte active de l’art cinématographique. Celui-ci fait découvrir en salle de cinéma des films de qualité à de jeunes spectateurs. Il permet de lier le cinéma à l’école avec deux objectifs : • inciter les enfants à prendre le chemin de la salle de cinéma et s’approprier ce lieu de pratique culturelle, de partage, de lien social… • initier une réelle approche du cinéma en tant qu’art à découvrir et à aimer…</text:p>
      <text:p text:style-name="Text_20_body">Cette année les élèves de CE2 de l’école se sont rendus au cinéma « Le Vauban » pour voir ou revoir :</text:p>
      <text:p text:style-name="Text_20_body">En sortant de l'école <text:s/>et Max et les maximonstres</text:p>
      <text:p text:style-name="Text_20_body">Un cahier du spectateur est complété en amont et après la séance.</text:p>
      <text:p text:style-name="Text_20_body">Le dispositif École et cinéma a pour but de former l’enfant spectateur par la découverte active de l’art cinématographique. Celui-ci fait découvrir en salle de cinéma des films de qualité à de jeunes spectateurs. Il permet de lier le cinéma à l’école avec deux objectifs : • inciter les enfants à prendre le chemin de la salle de cinéma et s’approprier ce lieu de pratique culturelle, de partage, de lien social… • initier une réelle approche du cinéma en tant qu’art à découvrir et à aimer…</text:p>
      <text:p text:style-name="Text_20_body">Cette année les élèves de CE2 de l’école se sont rendus au cinéma « Le Vauban » pour voir ou revoir :</text:p>
      <text:p text:style-name="Text_20_body">En sortant de l'école <text:s/>et Max et les maximonstres</text:p>
      <text:p text:style-name="Text_20_body">Un cahier du spectateur est complété en amont et après la séan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1T12:34:03.836000000</meta:creation-date>
    <dc:date>2018-02-01T16:26:18.02</dc:date>
    <meta:editing-duration>PT2M5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258" meta:character-count="1412"/>
  </office:meta>
</office:document-meta>
</file>